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E-X X)</text:p>
      <text:p/>
      <text:p>[Link] F F Dm Dm - Am Am (Am Am/A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Am Am</text:p>
      <text:p><text:s text:c="4"/>it <text:span text:style-name="Measure_20__23_1">through</text:span>, <text:span text:style-name="Measure_20__23_2">craw</text:span>lin' (back to <text:span text:style-name="Measure_20__23_1">you</text:span>) <text:s text:c="9"/>F Dm</text:p>
      <text:p><text:s text:c="48"/>Dm Dm</text:p>
      <text:p>So have you got the <text:span text:style-name="Measure_20__23_1">guts</text:span> <text:s/>- … <text:s text:c="17"/>(Am A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E-X E) <text:s text:c="4"/>[Link] [Chorus] ()</text:p>
      <text:p><text:s text:c="45"/>[Link]</text:p>
      <text:p>[Outro] (G G/(Am Am x6) - A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